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富漢通中隸書" svg:font-family="富漢通中隸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01cm" fo:margin-left="0.847cm" table:align="left" style:writing-mode="lr-tb"/>
    </style:style>
    <style:style style:name="表格1.A" style:family="table-column">
      <style:table-column-properties style:column-width="8.405cm"/>
    </style:style>
    <style:style style:name="表格1.B" style:family="table-column">
      <style:table-column-properties style:column-width="8.79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P1" style:family="paragraph" style:parent-style-name="Standard">
      <style:text-properties style:font-name-asian="富漢通中隸書"/>
    </style:style>
    <style:style style:name="P2" style:family="paragraph" style:parent-style-name="Standard">
      <style:paragraph-properties fo:margin-top="0.212cm" fo:margin-bottom="0cm" loext:contextual-spacing="false" fo:line-height="0.564cm" style:snap-to-layout-grid="false"/>
    </style:style>
    <style:style style:name="P3" style:family="paragraph" style:parent-style-name="Standard" style:list-style-name="WW8Num3">
      <style:paragraph-properties fo:margin-left="0.91cm" fo:margin-right="0cm" fo:margin-top="0.191cm" fo:margin-bottom="0cm" loext:contextual-spacing="false" fo:line-height="0.494cm" fo:text-indent="-0.91cm" style:auto-text-indent="false" style:snap-to-layout-grid="false"/>
    </style:style>
    <style:style style:name="P4" style:family="paragraph" style:parent-style-name="Standard" style:list-style-name="WW8Num3">
      <style:paragraph-properties fo:margin-left="0.91cm" fo:margin-right="0cm" fo:margin-top="0.191cm" fo:margin-bottom="0cm" loext:contextual-spacing="false" fo:line-height="0.494cm" fo:text-indent="-0.91cm" style:auto-text-indent="false" style:snap-to-layout-grid="false"/>
      <style:text-properties style:font-name-asian="標楷體"/>
    </style:style>
    <style:style style:name="P5" style:family="paragraph" style:parent-style-name="Standard" style:list-style-name="L1">
      <style:paragraph-properties fo:margin-left="1.27cm" fo:margin-right="0cm" fo:line-height="0.494cm" fo:text-indent="-0.42cm" style:auto-text-indent="false" style:snap-to-layout-grid="false"/>
    </style:style>
    <style:style style:name="P6" style:family="paragraph" style:parent-style-name="Standard" style:list-style-name="L1">
      <style:paragraph-properties fo:margin-left="1.27cm" fo:margin-right="0cm" fo:line-height="0.494cm" fo:text-indent="-0.42cm" style:auto-text-indent="false" style:snap-to-layout-grid="false"/>
      <style:text-properties style:font-name-asian="標楷體"/>
    </style:style>
    <style:style style:name="P7" style:family="paragraph" style:parent-style-name="Standard" style:list-style-name="WW8Num4">
      <style:paragraph-properties fo:margin-left="2.117cm" fo:margin-right="0cm" fo:line-height="0.494cm" fo:text-indent="-0.616cm" style:auto-text-indent="false" style:snap-to-layout-grid="false"/>
    </style:style>
    <style:style style:name="P8" style:family="paragraph" style:parent-style-name="Standard" style:list-style-name="WW8Num9">
      <style:paragraph-properties fo:margin-left="2.148cm" fo:margin-right="0cm" fo:line-height="0.494cm" fo:text-indent="-1.293cm" style:auto-text-indent="false" style:snap-to-layout-grid="false"/>
    </style:style>
    <style:style style:name="P9" style:family="paragraph" style:parent-style-name="Standard" style:list-style-name="WW8Num6">
      <style:paragraph-properties fo:margin-left="2.148cm" fo:margin-right="0cm" fo:line-height="0.494cm" fo:text-indent="-1.293cm" style:auto-text-indent="false" style:snap-to-layout-grid="false"/>
    </style:style>
    <style:style style:name="P10" style:family="paragraph" style:parent-style-name="Standard" style:list-style-name="WW8Num8">
      <style:paragraph-properties fo:margin-left="2.148cm" fo:margin-right="0cm" fo:line-height="0.494cm" fo:text-indent="-1.293cm" style:auto-text-indent="false" style:snap-to-layout-grid="false"/>
    </style:style>
    <style:style style:name="P11" style:family="paragraph" style:parent-style-name="Standard" style:list-style-name="WW8Num5">
      <style:paragraph-properties fo:margin-left="2.148cm" fo:margin-right="0cm" fo:line-height="0.494cm" fo:text-indent="-1.293cm" style:auto-text-indent="false" style:snap-to-layout-grid="false"/>
    </style:style>
    <style:style style:name="P12" style:family="paragraph" style:parent-style-name="Standard" style:list-style-name="WW8Num5">
      <style:paragraph-properties fo:margin-left="2.148cm" fo:margin-right="0cm" fo:line-height="0.494cm" fo:text-indent="-1.293cm" style:auto-text-indent="false" style:snap-to-layout-grid="false"/>
      <style:text-properties style:font-name-asian="標楷體"/>
    </style:style>
    <style:style style:name="P13" style:family="paragraph" style:parent-style-name="Standard" style:list-style-name="WW8Num8">
      <style:paragraph-properties fo:margin-left="2.173cm" fo:margin-right="0cm" fo:line-height="0.494cm" fo:text-indent="-1.318cm" style:auto-text-indent="false" style:snap-to-layout-grid="false"/>
    </style:style>
    <style:style style:name="P14" style:family="paragraph" style:parent-style-name="Standard" style:list-style-name="WW8Num8">
      <style:paragraph-properties fo:margin-left="2.173cm" fo:margin-right="0cm" fo:line-height="0.494cm" fo:text-indent="-1.318cm" style:auto-text-indent="false" style:snap-to-layout-grid="false"/>
      <style:text-properties fo:color="#0d0d0d" style:font-name-asian="標楷體" style:font-size-complex="12pt"/>
    </style:style>
    <style:style style:name="P15" style:family="paragraph" style:parent-style-name="Standard" style:list-style-name="WW8Num3">
      <style:paragraph-properties fo:margin-left="1.33cm" fo:margin-right="0cm" fo:margin-top="0.191cm" fo:margin-bottom="0cm" loext:contextual-spacing="false" fo:line-height="0.494cm" fo:text-indent="-1.33cm" style:auto-text-indent="false" style:snap-to-layout-grid="false"/>
    </style:style>
    <style:style style:name="P16" style:family="paragraph" style:parent-style-name="Standard" style:list-style-name="WW8Num3">
      <style:paragraph-properties fo:margin-left="1.334cm" fo:margin-right="0cm" fo:margin-top="0.191cm" fo:margin-bottom="0cm" loext:contextual-spacing="false" fo:line-height="0.494cm" fo:text-indent="-1.334cm" style:auto-text-indent="false" style:snap-to-layout-grid="false"/>
    </style:style>
    <style:style style:name="P17" style:family="paragraph" style:parent-style-name="Standard">
      <style:paragraph-properties fo:margin-left="0.91cm" fo:margin-right="0cm" fo:margin-top="0.318cm" fo:margin-bottom="0cm" loext:contextual-spacing="false" fo:line-height="0.494cm" fo:text-indent="0cm" style:auto-text-indent="false" style:snap-to-layout-grid="false"/>
      <style:text-properties style:font-name-asian="標楷體"/>
    </style:style>
    <style:style style:name="P18" style:family="paragraph" style:parent-style-name="Standard">
      <style:paragraph-properties fo:margin-top="0.064cm" fo:margin-bottom="0.064cm" loext:contextual-spacing="false" fo:line-height="0.494cm" fo:text-align="justify" style:justify-single-word="false" style:snap-to-layout-grid="false"/>
    </style:style>
    <style:style style:name="P19" style:family="paragraph" style:parent-style-name="Standard">
      <style:paragraph-properties fo:margin-top="0.064cm" fo:margin-bottom="0.064cm" loext:contextual-spacing="false" fo:line-height="0.494cm" fo:text-align="justify" style:justify-single-word="false" style:snap-to-layout-grid="false"/>
      <style:text-properties style:font-name-asian="標楷體"/>
    </style:style>
    <style:style style:name="P20" style:family="paragraph" style:parent-style-name="Standard">
      <style:paragraph-properties fo:margin-top="0.064cm" fo:margin-bottom="0.064cm" loext:contextual-spacing="false" fo:line-height="0.494cm" fo:text-align="justify" style:justify-single-word="false" style:snap-to-layout-grid="false"/>
      <style:text-properties style:font-name-asian="標楷體"/>
    </style:style>
    <style:style style:name="P21" style:family="paragraph" style:parent-style-name="Standard">
      <style:paragraph-properties fo:margin-top="0.064cm" fo:margin-bottom="0.064cm" loext:contextual-spacing="false" fo:line-height="0.494cm"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margin-left="1.101cm" fo:margin-right="0cm" fo:margin-top="0.064cm" fo:margin-bottom="0.064cm" loext:contextual-spacing="false" fo:line-height="0.635cm" fo:text-align="justify" style:justify-single-word="false" fo:text-indent="-1.101cm" style:auto-text-indent="false" style:snap-to-layout-grid="false"/>
    </style:style>
    <style:style style:name="P23" style:family="paragraph" style:parent-style-name="Standard" style:master-page-name="Standard">
      <style:paragraph-properties fo:line-height="1.058cm" fo:text-align="center" style:justify-single-word="false" style:page-number="auto" style:snap-to-layout-grid="false"/>
    </style:style>
    <style:style style:name="P24" style:family="paragraph" style:parent-style-name="Standard">
      <style:paragraph-properties fo:margin-left="0.22cm" fo:margin-right="0cm" fo:margin-top="0.508cm" fo:margin-bottom="0cm" loext:contextual-spacing="false" fo:line-height="0.494cm" fo:text-align="justify" fo:text-align-last="justify" style:justify-single-word="false" fo:text-indent="0cm" style:auto-text-indent="false" style:snap-to-layout-grid="false"/>
    </style:style>
    <style:style style:name="P25" style:family="paragraph" style:parent-style-name="Footer">
      <style:paragraph-properties fo:margin-left="0cm" fo:margin-right="-0.653cm" fo:text-align="end" style:justify-single-word="false" fo:text-indent="0cm" style:auto-text-indent="false"/>
    </style:style>
    <style:style style:name="P26" style:family="paragraph" style:parent-style-name="Header">
      <style:paragraph-properties fo:margin-left="0cm" fo:margin-right="-0.402cm" fo:text-align="end" style:justify-single-word="false" fo:text-indent="0cm" style:auto-text-indent="false"/>
      <style:text-properties fo:font-size="9pt" style:font-size-asian="9pt" style:text-scale="80%"/>
    </style:style>
    <style:style style:name="T1" style:family="text">
      <style:text-properties fo:font-size="22pt" fo:font-weight="bold" style:font-name-asian="標楷體" style:font-size-asian="22pt" style:font-weight-asian="bold" style:font-size-complex="22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font-name-asian="Times New Roman"/>
    </style:style>
    <style:style style:name="T7" style:family="text">
      <style:text-properties style:text-underline-style="solid" style:text-underline-width="auto" style:text-underline-color="font-color" style:font-name-asian="標楷體"/>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style>
    <style:style style:name="T12" style:family="text">
      <style:text-properties fo:color="#000000"/>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text-underline-style="solid" style:text-underline-width="auto" style:text-underline-color="font-color" style:font-name-asian="標楷體"/>
    </style:style>
    <style:style style:name="T18" style:family="text">
      <style:text-properties fo:color="#000000" style:font-name-asian="Times New Roman"/>
    </style:style>
    <style:style style:name="T19" style:family="text">
      <style:text-properties fo:color="#7f7f7f" style:font-name="標楷體" fo:font-size="10pt" style:font-name-asian="標楷體" style:font-size-asian="10pt"/>
    </style:style>
    <style:style style:name="T20" style:family="text">
      <style:text-properties fo:color="#7f7f7f" style:font-name="標楷體" fo:font-size="10pt" style:font-name-asian="標楷體" style:font-size-asian="10pt"/>
    </style:style>
    <style:style style:name="T21" style:family="text">
      <style:text-properties fo:color="#7f7f7f" fo:font-size="10pt" style:font-name-asian="標楷體" style:font-size-asian="10pt"/>
    </style:style>
    <style:style style:name="T22" style:family="text">
      <style:text-properties fo:color="#a6a6a6" style:font-name="標楷體" fo:font-size="10pt" style:font-name-asian="標楷體" style:font-size-asian="10pt" style:text-scale="80%"/>
    </style:style>
    <style:style style:name="T23" style:family="text">
      <style:text-properties fo:color="#a6a6a6" style:font-name="標楷體" fo:font-size="10pt" style:font-name-asian="標楷體" style:font-size-asian="10pt" style:text-scale="80%"/>
    </style:style>
    <style:style style:name="T24" style:family="text">
      <style:text-properties fo:color="#0d0d0d" style:font-name-asian="標楷體" style:font-size-complex="12pt"/>
    </style:style>
    <style:style style:name="T25" style:family="text">
      <style:text-properties fo:color="#0d0d0d" style:font-name-asian="標楷體" style:font-size-complex="12pt"/>
    </style:style>
    <style:style style:name="T26" style:family="text">
      <style:text-properties fo:color="#0d0d0d" style:font-name-asian="標楷體"/>
    </style:style>
    <style:style style:name="T27" style:family="text">
      <style:text-properties fo:color="#0d0d0d" style:font-size-complex="12pt"/>
    </style:style>
    <style:style style:name="T28" style:family="text">
      <style:text-properties fo:font-size="8pt" style:font-size-asian="8pt" style:text-scale="90%"/>
    </style:style>
    <style:style style:name="T29" style:family="text">
      <style:text-properties fo:font-size="8pt" style:font-size-asian="8pt" style:text-scale="9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text:list-style style:name="L1" text:consecutive-numbering="true">
      <text:list-level-style-bullet text:level="1" text:style-name="WW8NumSt2z0" style:num-prefix="*" text:bullet-char="□">
        <style:list-level-properties text:list-level-position-and-space-mode="label-alignment">
          <style:list-level-label-alignment text:label-followed-by="listtab" text:list-tab-stop-position="0.423cm" fo:text-indent="-0.423cm" fo:margin-left="1.27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立宜蘭大學產學合作研究計畫契約書</text:span></text:p>
      <text:p text:style-name="P2"><draw:frame draw:style-name="fr1" draw:name="外框1" text:anchor-type="char" svg:x="18.355cm" svg:y="0.171cm" svg:width="0.113cm" svg:height="0.113cm" draw:z-index="1"><draw:text-box><text:p text:style-name="P1"/></draw:text-box></draw:frame><text:span text:style-name="T6"><text:s text:c="23"/></text:span><text:span text:style-name="T2">（</text:span><text:span text:style-name="T2">以下簡稱甲方</text:span><text:span text:style-name="T2">）</text:span><text:span text:style-name="T2">委託</text:span><text:span text:style-name="T8"> </text:span><text:span text:style-name="T7">國立宜蘭大學</text:span><text:span text:style-name="T2">（</text:span><text:span text:style-name="T2">以下簡稱乙方</text:span><text:span text:style-name="T2">）</text:span><text:span text:style-name="T2">辦理</text:span><text:span text:style-name="T2">研究計畫案</text:span><text:span text:style-name="T2">，</text:span><text:span text:style-name="T2">經雙方同意訂定下列條款，並依誠信原則履行：</text:span></text:p>
      <text:list xml:id="list2333193928" text:style-name="WW8Num3">
        <text:list-item>
          <text:p text:style-name="P3"><draw:frame draw:style-name="fr1" draw:name="外框2" text:anchor-type="char" svg:x="0.429cm" svg:y="0.277cm" svg:width="0.159cm" svg:height="0.168cm" draw:z-index="0"><draw:text-box><text:p text:style-name="P1"/></draw:text-box></draw:frame><text:span text:style-name="T2">計畫名稱：</text:span><text:span text:style-name="T13">○○○○○</text:span><text:span text:style-name="T10">。</text:span></text:p>
        </text:list-item>
        <text:list-item>
          <text:p text:style-name="P3"><text:span text:style-name="T2">計畫執行期間：自民國</text:span><text:span text:style-name="T13">○○</text:span><text:span text:style-name="T15">年</text:span><text:span text:style-name="T13">○○</text:span><text:span text:style-name="T15">月</text:span><text:span text:style-name="T13">○○</text:span><text:span text:style-name="T15">日起至民國</text:span><text:span text:style-name="T13">○○</text:span><text:span text:style-name="T15">年</text:span><text:span text:style-name="T13">○○</text:span><text:span text:style-name="T15">月</text:span><text:span text:style-name="T13">○○</text:span><text:span text:style-name="T15">日止。</text:span></text:p>
        </text:list-item>
        <text:list-item>
          <text:p text:style-name="P3"><text:span text:style-name="T2">計畫內容：</text:span><text:span text:style-name="T11">詳如計畫說明書</text:span><text:span text:style-name="T19">(</text:span><text:span text:style-name="T19">附件</text:span><text:span text:style-name="T19">)</text:span><text:span text:style-name="T11">。</text:span></text:p>
        </text:list-item>
        <text:list-item>
          <text:p text:style-name="P3"><text:span text:style-name="T2">計畫經費：</text:span><text:span text:style-name="T2">總計</text:span><text:span text:style-name="T2">新</text:span><text:span text:style-name="T2">臺</text:span><text:span text:style-name="T2">幣</text:span><text:span text:style-name="T13">○○○○○</text:span><text:span text:style-name="T2">元整，詳細用途如計畫說明書</text:span><text:span text:style-name="T21">(附件)</text:span><text:span text:style-name="T2">。</text:span></text:p>
        </text:list-item>
        <text:list-item>
          <text:p text:style-name="P3"><text:span text:style-name="T2">付款方式：</text:span><text:span text:style-name="T22">(</text:span><text:span text:style-name="T22">請擇一勾選，並依協議內容填寫撥款要件。</text:span><text:span text:style-name="T22">)</text:span></text:p>
        </text:list-item>
      </text:list>
      <text:list xml:id="list3143906422" text:style-name="L1">
        <text:list-item>
          <text:p text:style-name="P6">契約生效後，由甲方一次撥付乙方。</text:p>
        </text:list-item>
        <text:list-item>
          <text:p text:style-name="P5"><text:span text:style-name="T2">由甲方分</text:span><text:span text:style-name="T13">○○</text:span><text:span text:style-name="T2">期撥付乙方。</text:span></text:p>
        </text:list-item>
      </text:list>
      <text:list xml:id="list3028800685" text:style-name="WW8Num4">
        <text:list-item>
          <text:p text:style-name="P7"><text:span text:style-name="T2">契約生效後，撥付經費總額</text:span><text:span text:style-name="T13">○○</text:span><text:span text:style-name="T2">%</text:span><text:span text:style-name="T2">。</text:span></text:p>
        </text:list-item>
        <text:list-item>
          <text:p text:style-name="P7"><text:span text:style-name="T2">執行期間(或進度)達</text:span><text:span text:style-name="T13">○○○○○</text:span><text:span text:style-name="T2">時，撥付經費總額</text:span><text:span text:style-name="T13">○○</text:span><text:span text:style-name="T2">%</text:span><text:span text:style-name="T2">。</text:span></text:p>
        </text:list-item>
      </text:list>
      <text:list xml:id="list114424329983067" text:continue-list="list2333193928" text:style-name="WW8Num3">
        <text:list-item>
          <text:p text:style-name="P4">計畫執行：</text:p>
        </text:list-item>
      </text:list>
      <text:list xml:id="list1762685913" text:style-name="WW8Num9">
        <text:list-item>
          <text:p text:style-name="P8"><text:span text:style-name="T24">甲方於合作期間應協助、提供、配合乙方</text:span><text:span text:style-name="T24">研究工作</text:span><text:span text:style-name="T24">之進行或資料蒐集。</text:span></text:p>
        </text:list-item>
        <text:list-item>
          <text:p text:style-name="P8"><text:span text:style-name="T24">乙方於合作期限內因不可抗力，致影響</text:span><text:span text:style-name="T24">計畫進度</text:span><text:span text:style-name="T24">時，得經雙方</text:span><text:span text:style-name="T24">協議，以書面約定</text:span><text:span text:style-name="T24">執行期限</text:span><text:span text:style-name="T24">展延之相關事宜</text:span><text:span text:style-name="T24">。</text:span></text:p>
        </text:list-item>
      </text:list>
      <text:list xml:id="list114423154361704" text:continue-list="list114424329983067" text:style-name="WW8Num3">
        <text:list-item>
          <text:p text:style-name="P4">計畫成果：</text:p>
        </text:list-item>
      </text:list>
      <text:list xml:id="list2395884604" text:style-name="WW8Num6">
        <text:list-item>
          <text:p text:style-name="P9"><text:span text:style-name="T24">乙方於合作完成後，應將結果製成報告一式</text:span><text:span text:style-name="T13">○○</text:span><text:span text:style-name="T24">份，送交甲方。</text:span></text:p>
        </text:list-item>
        <text:list-item>
          <text:p text:style-name="P9"><text:span text:style-name="T24">計畫</text:span><text:span text:style-name="T24">成果經甲方同意後，乙方得對外發表</text:span><text:span text:style-name="T24">（</text:span><text:span text:style-name="T24">包括學術報告</text:span><text:span text:style-name="T24">）</text:span><text:span text:style-name="T24">，報告須註明「甲方委託辦理」之字樣。</text:span></text:p>
        </text:list-item>
      </text:list>
      <text:list xml:id="list114423778962962" text:continue-list="list114423154361704" text:style-name="WW8Num3">
        <text:list-item>
          <text:p text:style-name="P4">本計畫經費預算所購置之圖書儀器設備，所有權歸乙方，由乙方納入校產管理。</text:p>
        </text:list-item>
        <text:list-item>
          <text:p text:style-name="P4">計畫研究成果之歸屬與權益：</text:p>
        </text:list-item>
      </text:list>
      <text:list xml:id="list3656357651" text:style-name="WW8Num8">
        <text:list-item>
          <text:p text:style-name="P13"><text:span text:style-name="T24">本計畫產出之研究成果及其專利申請權、專利權、著作權或其他相關之智慧財產權為乙方所有。</text:span></text:p>
        </text:list-item>
        <text:list-item>
          <text:p text:style-name="P14">乙方欲將研究成果向專責機關提出智慧財產權之申請，甲方應提供一切必要之協助。</text:p>
        </text:list-item>
        <text:list-item>
          <text:p text:style-name="P10"><text:span text:style-name="T26">甲方如欲使用本計畫研究成果生產相關產品，</text:span><text:span text:style-name="T24">應</text:span><text:span text:style-name="T24">依照乙方「國立宜蘭大學研究發展成果</text:span><text:span text:style-name="T24">管理作業規定</text:span><text:span text:style-name="T24">」之規定</text:span><text:span text:style-name="T24">取得技術移轉或專利授權</text:span><text:span text:style-name="T24">。</text:span></text:p>
        </text:list-item>
      </text:list>
      <text:list xml:id="list114423045641257" text:continue-list="list114423778962962" text:style-name="WW8Num3">
        <text:list-item>
          <text:p text:style-name="P4">契約終止：</text:p>
        </text:list-item>
      </text:list>
      <text:list xml:id="list138656772" text:style-name="WW8Num5">
        <text:list-item>
          <text:p text:style-name="P11"><text:span text:style-name="T4">任一方若認為本研究之繼續執行不能達到預期之目的，經雙方協議得終止本契約。惟於此情況下，應於三十日前以書面通知他方終止契約。乙方及計畫主持人即應於受通知日起停止執行計畫並於本契約終止後，將其受領自甲方之</text:span><text:span text:style-name="T2">計</text:span><text:span text:style-name="T2">畫經費</text:span><text:span text:style-name="T4">中未支用之部分，無息返還甲方；但甲方不得要求乙方返還其已支用之</text:span><text:span text:style-name="T2">計</text:span><text:span text:style-name="T2">畫經費</text:span><text:span text:style-name="T4">。任一方均不得因此另行要求他方賠償損害。</text:span></text:p>
        </text:list-item>
        <text:list-item>
          <text:p text:style-name="P11"><text:span text:style-name="T4">任</text:span><text:span text:style-name="T4">一方</text:span><text:span text:style-name="T4">當</text:span><text:span text:style-name="T4">事人不履行本契</text:span><text:span text:style-name="T4">約</text:span><text:span text:style-name="T4">或不依本契約履行時，他方得以書面通知其於</text:span><text:span text:style-name="T4">三</text:span><text:span text:style-name="T4">十日內改正。</text:span><text:span text:style-name="T4">逾期</text:span><text:span text:style-name="T4">未能改正者</text:span><text:span text:style-name="T4">，</text:span><text:span text:style-name="T4">他方得</text:span><text:span text:style-name="T4">另以</text:span><text:span text:style-name="T4">書面通知終止本契約</text:span><text:span text:style-name="T4">。</text:span></text:p>
        </text:list-item>
        <text:list-item>
          <text:p text:style-name="P12">契約終止後，乙方應將契約終止前所完成之工作成果送交甲方。</text:p>
        </text:list-item>
      </text:list>
      <text:list xml:id="list114423252643578" text:continue-list="list114423045641257" text:style-name="WW8Num3">
        <text:list-item>
          <text:p text:style-name="P15"><text:span text:style-name="T2">本契約書內容，得經雙方協議修訂</text:span><text:span text:style-name="T2">，並以書面約定</text:span><text:span text:style-name="T2">之。</text:span></text:p>
        </text:list-item>
        <text:list-item>
          <text:p text:style-name="P16"><text:span text:style-name="T2">本契約書正本二份，甲乙雙方各執一份；副本三份，甲方執一份，乙方執二份，以資信守。</text:span></text:p>
        </text:list-item>
      </text:list>
      <text:p text:style-name="P17">立契約人</text:p>
      <table:table table:name="表格1" table:style-name="表格1">
        <table:table-column table:style-name="表格1.A"/>
        <table:table-column table:style-name="表格1.B"/>
        <table:table-row table:style-name="表格1.1">
          <table:table-cell table:style-name="表格1.A1" office:value-type="string">
            <text:p text:style-name="P18"><text:span text:style-name="T2">甲</text:span><text:span text:style-name="T8"> <text:s/></text:span><text:span text:style-name="T2">方：</text:span></text:p>
          </table:table-cell>
          <table:table-cell table:style-name="表格1.A1" office:value-type="string">
            <text:p text:style-name="P19">乙方：</text:p>
          </table:table-cell>
        </table:table-row>
        <table:table-row table:style-name="表格1.1">
          <table:table-cell table:style-name="表格1.A1" office:value-type="string">
            <text:p text:style-name="P21">○○○○○○○○○</text:p>
          </table:table-cell>
          <table:table-cell table:style-name="表格1.A1" office:value-type="string">
            <text:p text:style-name="P19">國立宜蘭大學</text:p>
          </table:table-cell>
        </table:table-row>
        <table:table-row table:style-name="表格1.1">
          <table:table-cell table:style-name="表格1.A1" office:value-type="string">
            <text:p text:style-name="P18"><text:span text:style-name="T2">代表人：</text:span><text:span text:style-name="T17">職稱</text:span><text:span text:style-name="T18"> </text:span><text:span text:style-name="T13">○○○</text:span></text:p>
          </table:table-cell>
          <table:table-cell table:style-name="表格1.A1" office:value-type="string">
            <text:p text:style-name="P18"><text:span text:style-name="T2">代表人：</text:span><text:span text:style-name="T2">校長</text:span></text:p>
          </table:table-cell>
        </table:table-row>
        <table:table-row table:style-name="表格1.1">
          <table:table-cell table:style-name="表格1.A1" table:number-rows-spanned="2" office:value-type="string">
            <text:p text:style-name="P22"><text:span text:style-name="T2">地址：</text:span><text:span text:style-name="T15">(郵遞區號)</text:span><text:span text:style-name="T13"><text:line-break/></text:span><text:span text:style-name="T13">○○○○○○○○○○○○</text:span></text:p>
          </table:table-cell>
          <table:table-cell table:style-name="表格1.A1" office:value-type="string">
            <text:p text:style-name="P18"><text:span text:style-name="T2">地址：</text:span><text:span text:style-name="T2">260</text:span><text:span text:style-name="T2">宜蘭市神農路一段1號</text:span></text:p>
          </table:table-cell>
        </table:table-row>
        <table:table-row table:style-name="表格1.1">
          <table:covered-table-cell/>
          <table:table-cell table:style-name="表格1.A1" office:value-type="string">
            <text:p text:style-name="P19">執行單位：</text:p>
          </table:table-cell>
        </table:table-row>
        <table:table-row table:style-name="表格1.1">
          <table:table-cell table:style-name="表格1.A1" office:value-type="string">
            <text:p text:style-name="P18"><text:span text:style-name="T2">統一編號：</text:span><text:span text:style-name="T13">○○○○○</text:span></text:p>
          </table:table-cell>
          <table:table-cell table:style-name="表格1.A1" office:value-type="string">
            <text:p text:style-name="P19">計畫主持人：</text:p>
          </table:table-cell>
        </table:table-row>
      </table:table>
      <text:p text:style-name="P24"><text:span text:style-name="T2">中華民國</text:span><text:span text:style-name="T13">○○</text:span><text:span text:style-name="T15">年</text:span><text:span text:style-name="T13">○○</text:span><text:span text:style-name="T15">月</text:span><text:span text:style-name="T13">○○</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富漢通中隸書" svg:font-family="富漢通中隸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fo:font-size="12pt" fo:language="en" fo:country="US" fo:font-style="normal" style:text-underline-style="none" fo:font-weight="normal" style:font-name-asian="標楷體" style:font-family-asian="標楷體" style:font-family-generic-asian="script" style:font-size-asian="12pt" style:font-style-asian="normal" style:font-weight-asian="normal"/>
    </style:style>
    <style:style style:name="WW8Num3z0" style:family="text">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text-scale="8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underline-style="none" fo:font-weight="normal" style:font-name-asian="標楷體" style:font-family-asian="標楷體" style:font-family-generic-asian="scri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d0d0d"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style:text-underline-style="solid" style:text-underline-width="auto" style:text-underline-color="font-color"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d0d0d" style:font-name-asian="標楷體" style:font-family-asian="標楷體" style:font-family-generic-asian="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d0d0d" style:font-name-asian="標楷體" style:font-family-asian="標楷體" style:font-family-generic-asian="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1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2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WW8NumSt5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0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847cm" fo:text-indent="-0.847cm" fo:margin-left="2.1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402cm" fo:text-align="end" style:justify-single-word="false" fo:text-indent="0cm" style:auto-text-indent="false"/>
      <style:text-properties fo:font-size="9pt" style:font-size-asian="9pt" style:text-scale="80%"/>
    </style:style>
    <style:style style:name="MP2" style:family="paragraph" style:parent-style-name="Footer">
      <style:paragraph-properties fo:margin-left="0cm" fo:margin-right="-0.653cm" fo:text-align="end" style:justify-single-word="false" fo:text-indent="0cm" style:auto-text-indent="false"/>
    </style:style>
    <style:style style:name="MT1" style:family="text">
      <style:text-properties fo:font-size="8pt" style:font-size-asian="8pt" style:text-scale="90%"/>
    </style:style>
    <style:page-layout style:name="Mpm1">
      <style:page-layout-properties fo:page-width="21.001cm" fo:page-height="29.7cm" style:num-format="1" style:print-orientation="portrait" fo:margin-top="0.6cm" fo:margin-bottom="0.6cm" fo:margin-left="1.4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63cm" fo:margin-bottom="0.265cm" style:dynamic-spacing="true"/>
      </style:header-style>
      <style:footer-style>
        <style:header-footer-properties fo:min-height="0.402cm" fo:margin-top="0.303cm" style:dynamic-spacing="true"/>
      </style:footer-style>
    </style:page-layout>
  </office:automatic-styles>
  <office:master-styles>
    <style:master-page style:name="Standard" style:page-layout-name="Mpm1">
      <style:header>
        <text:p text:style-name="MP1">【研究成果歸屬於本校者，適用本契約範本。】</text:p>
      </style:header>
      <style:footer>
        <text:p text:style-name="MP2"><text:span text:style-name="MT1">【本範本為114年0</text:span><text:span text:style-name="MT1">7</text:span><text:span text:style-name="MT1">月修訂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宜蘭技術學院建教合作合約書</dc:title>
    <dc:subject/>
    <meta:keyword/>
    <meta:initial-creator>pract</meta:initial-creator>
    <meta:creation-date>2025-07-08T11:41:00</meta:creation-date>
    <dc:creator>Windows 使用者</dc:creator>
    <dc:date>2025-07-08T11:41:00</dc:date>
    <meta:print-date>2023-02-01T10:56:00</meta:print-date>
    <meta:editing-cycles>2</meta:editing-cycles>
    <meta:editing-duration>PT2M</meta:editing-duration>
    <meta:document-statistic meta:table-count="1" meta:image-count="0" meta:object-count="0" meta:page-count="1" meta:paragraph-count="43" meta:word-count="1078" meta:character-count="1165" meta:non-whitespace-character-count="1137"/>
    <meta:generator>NDC_ODF_Application_Tools/2.0.4$Windows_X86_64 LibreOffice_project/ace8b54cb4771cd6636f2ccb1aac7c9dad875112</meta:generator>
  </office:meta>
</office:document-meta>
</file>